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text-shadow="1pt 1pt" officeooo:rsid="000b14a6" officeooo:paragraph-rsid="000b14a6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b14a6" officeooo:paragraph-rsid="000b14a6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officeooo:rsid="000b14a6" officeooo:paragraph-rsid="000b1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Lasteaia nimekirjast väljaarvamise taotlus</text:p>
      <text:p text:style-name="P3"/>
      <text:p text:style-name="P3"/>
      <text:p text:style-name="P4"/>
      <text:p text:style-name="P4">Palun minu laps (ees- ja perekonnanimi) .............................................................................................</text:p>
      <text:p text:style-name="P4">isikukood ..............................................................................................................................................</text:p>
      <text:p text:style-name="P4">Lasteaed Päikene nimekirjast välja arvata alates</text:p>
      <text:p text:style-name="P4">...............................................................................................................................................................</text:p>
      <text:p text:style-name="P4"/>
      <text:p text:style-name="P4"/>
      <text:p text:style-name="P4">Lapsevanema/hooldaja nimi .................................................................................................................</text:p>
      <text:p text:style-name="P4">isikukood ..............................................................................................................................................</text:p>
      <text:p text:style-name="P4">telefon ...................................................................................................................................................</text:p>
      <text:p text:style-name="P4">e-posti aadress .......................................................................................................................................</text:p>
      <text:p text:style-name="P4">kodune aadress ......................................................................................................................................</text:p>
      <text:p text:style-name="P4"/>
      <text:p text:style-name="P4"/>
      <text:p text:style-name="P4">Täiendavad kontaktandmed (vajadusel):</text:p>
      <text:p text:style-name="P4">nimi ........................................................................................................................................................</text:p>
      <text:p text:style-name="P4">telefon ....................................................................................................................................................</text:p>
      <text:p text:style-name="P4">e-posti aadress .......................................................................................................................................</text:p>
      <text:p text:style-name="P4"/>
      <text:p text:style-name="P4">Olen tutvunud Tallinna Linnavalitsuse 22. aprilli 2015. a. määrusega nr 18 „Laste koolieelsesse lasteasutusse vastuvõtu ja sealt väljaarvamise kord”.</text:p>
      <text:p text:style-name="P4"/>
      <text:p text:style-name="P4"/>
      <text:p text:style-name="P4"/>
      <text:p text:style-name="P4"/>
      <text:p text:style-name="P4"/>
      <text:p text:style-name="P4">Allkiri: ...................................................................<text:tab/><text:tab/><text:tab/><text:tab/></text:p>
      <text:p text:style-name="P4"/>
      <text:p text:style-name="P4">Kuupäev: 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2:54:06.488000000</meta:creation-date>
    <dc:date>2017-03-07T13:08:35.487000000</dc:date>
    <meta:editing-duration>PT14M30S</meta:editing-duration>
    <meta:editing-cycles>1</meta:editing-cycles>
    <meta:document-statistic meta:table-count="0" meta:image-count="0" meta:object-count="0" meta:page-count="1" meta:paragraph-count="17" meta:word-count="66" meta:character-count="2082" meta:non-whitespace-character-count="2029"/>
    <meta:generator>LibreOffice/5.0.1.2$Windows_X86_64 LibreOffice_project/81898c9f5c0d43f3473ba111d7b351050be20261</meta:generator>
  </office:meta>
</office:document-meta>
</file>