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0fc948" officeooo:paragraph-rsid="000fc948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fc948" officeooo:paragraph-rsid="000fc948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officeooo:rsid="000fc948" officeooo:paragraph-rsid="000fc948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11991a" officeooo:paragraph-rsid="0011991a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rsid="0011991a" officeooo:paragraph-rsid="0011991a" style:font-size-asian="10.5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c948" officeooo:paragraph-rsid="000fc948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26pt" style:font-name-asian="Times New Roman1" style:font-size-asian="26pt" style:font-name-complex="Times New Roman1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Lapse koolieelsesse lasteasutusse vastuvõtu taotlus</text:p>
      <text:p text:style-name="P2"/>
      <text:p text:style-name="P3">Palun minu laps (ees- ja perekonnanimi) .............................................................................................</text:p>
      <text:p text:style-name="P3">isikukood ..............................................................................................................................................</text:p>
      <text:p text:style-name="P3">võtta (palun teha kuni 3 lasteasutuse valikut) vastuvõtu taotlejate nimekirja:</text:p>
      <text:list xml:id="list6795688499392725428" text:style-name="L1">
        <text:list-item>
          <text:p text:style-name="P4">...................................................................................................................................................</text:p>
        </text:list-item>
        <text:list-item>
          <text:p text:style-name="P4">...................................................................................................................................................</text:p>
        </text:list-item>
        <text:list-item>
          <text:p text:style-name="P4">...................................................................................................................................................</text:p>
        </text:list-item>
      </text:list>
      <text:p text:style-name="P3"/>
      <text:p text:style-name="P3">Kohta soovin .......................................................... aasta 15. augustist.</text:p>
      <text:p text:style-name="P3"/>
      <text:p text:style-name="P3">Lapsevanema/hooldaja nimi ..................................................................................................................</text:p>
      <text:p text:style-name="P5">isikukood ...............................................................................................................................................</text:p>
      <text:p text:style-name="P5">telefon ....................................................................................................................................................</text:p>
      <text:p text:style-name="P5">e-posti aadress .......................................................................................................................................</text:p>
      <text:p text:style-name="P5">kodune aadress ......................................................................................................................................</text:p>
      <text:p text:style-name="P5">Täiendavad kontaktandmed (vajaduse korral):</text:p>
      <text:p text:style-name="P5">nimi ........................................................................................................................................................</text:p>
      <text:p text:style-name="P5">telefon ....................................................................................................................................................</text:p>
      <text:p text:style-name="P5">e-posti aadress .......................................................................................................................................</text:p>
      <text:p text:style-name="P5">aadress ..................................................................................................................................................</text:p>
      <text:p text:style-name="P5"/>
      <text:p text:style-name="P5">Teadet koha saamisest lasteasutuses soovin saada:</text:p>
      <text:p text:style-name="P5">kirja teel <text:s/><text:span text:style-name="T2">□<text:tab/></text:span><text:span text:style-name="T1"><text:tab/> <text:s text:c="27"/>e-posti teel </text:span><text:span text:style-name="T2">□</text:span><text:span text:style-name="T1"><text:tab/><text:tab/> <text:s text:c="19"/>riigiportaalis </text:span><text:span text:style-name="T2">□</text:span></text:p>
      <text:p text:style-name="P6"><text:span text:style-name="T1">Olen tutvunud Tallinna Linnavalitsuse 22. aprilli 2015 määrusega nr 18 „Laste koolieelsesse lasteasutusse vastuvõtu ja sealt väljaarvamise kord”.</text:span></text:p>
      <text:p text:style-name="P6"><text:span text:style-name="T1">NB! Vastuvõtu taotlejate nimekirjast kustutatakse selle lapse andmed:</text:span></text:p>
      <text:p text:style-name="P6"><text:span text:style-name="T1">1) kes on saanud koha lasteasutuses;</text:span></text:p>
      <text:p text:style-name="P6"><text:span text:style-name="T1">2) kelle vanem ei ole pakutud kohta määratud tähtajaks aktseptinud;</text:span></text:p>
      <text:p text:style-name="P6"><text:span text:style-name="T1">3) kelle rahvastikuregistrijärgne elukoht ei ole Tallinna linn.</text:span></text:p>
      <text:p text:style-name="P6"><text:span text:style-name="T1"/></text:p>
      <text:p text:style-name="P6"><text:span text:style-name="T1">/allkirjastatakse digitaalselt/</text:span></text:p>
      <text:p text:style-name="P6"><text:span text:style-name="T1"><text:s text:c="17"/>Allk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09:23.873000000</meta:creation-date>
    <dc:date>2017-03-07T14:20:02.959000000</dc:date>
    <meta:editing-duration>PT55M28S</meta:editing-duration>
    <meta:editing-cycles>1</meta:editing-cycles>
    <meta:document-statistic meta:table-count="0" meta:image-count="0" meta:object-count="0" meta:page-count="1" meta:paragraph-count="27" meta:word-count="129" meta:character-count="2939" meta:non-whitespace-character-count="2772"/>
    <meta:generator>LibreOffice/5.0.1.2$Windows_X86_64 LibreOffice_project/81898c9f5c0d43f3473ba111d7b351050be20261</meta:generator>
  </office:meta>
</office:document-meta>
</file>